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an Mijndenlaan 5, 1231X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december 2024 een aanvraag omgevingsvergunning ontvangen voor het plaatsen van een dakkapel op Van Mijndenlaan 5, 1231XA Loosdrecht. De aanvraag is geregistreerd onder zaaknummer Z2024-00001419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9</meta:user-defined>
    <meta:user-defined meta:name="DCTERMS.abstract">Betreft: Aanvraag op locatie van Mijndenlaan 5, 1231XA Loosdrecht startdatum: 19 december 2024</meta:user-defined>
    <dc:language>nl</dc:language>
    <meta:user-defined meta:name="OVERHEIDop.locatietype/OVERHEIDop.gebiedsmarkering">Vlak</meta:user-defined>
    <meta:user-defined meta:name="DC.title">Kennisgeving ontvangst Aanvraag omgevingsvergunning, van Mijndenlaan 5, 1231XA Loosdrec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05</meta:user-defined>
    <meta:user-defined meta:name="OVERHEIDop.GmbID/DC.identifier">gmb-2025-16605</meta:user-defined>
    <meta:user-defined meta:name="OVERHEIDop.versieInformatie"/>
  </office:meta>
</office:document-meta>
</file>