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ersluis Akmarijp: verleende omgevingsvergunning vervangen van de keersluis. (Z.82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ersluis Akmarijp reguliere procedure</text:span>
          </text:p>
            <text:p text:style-name="common-al">Op 10 april 2025 is een omgevingsvergunning verleend voor de keersluis Akmarijp. De vergunning omvat het vervangen van de keerslui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2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0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87</meta:user-defined>
    <dc:language>nl</dc:language>
    <meta:user-defined meta:name="OVERHEIDop.locatietype/OVERHEIDop.gebiedsmarkering">Lijn</meta:user-defined>
    <meta:user-defined meta:name="DC.title">keersluis Akmarijp: verleende omgevingsvergunning vervangen van de keersluis. (Z.821087)</meta:user-defined>
    <meta:user-defined meta:name="DCTERMS.W3CDTF/DCTERMS.available">2025-04-16</meta:user-defined>
    <meta:user-defined meta:name="DCTERMS.W3CDTF/OVERHEIDop.jaargang">2025</meta:user-defined>
    <meta:user-defined meta:name="OVERHEIDop.publicationIssue">166047</meta:user-defined>
    <meta:user-defined meta:name="OVERHEIDop.GmbID/DC.identifier">gmb-2025-166047</meta:user-defined>
    <meta:user-defined meta:name="OVERHEIDop.versieInformatie"/>
  </office:meta>
</office:document-meta>
</file>