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, aanvraag evenementenvergunning defilé Hou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april 2025 een aanvraag voor een evenementenvergunning ontvangen. De vergunning is aangevraagd voor de defilé van Houtens op 26 mei 2025 van 17.30 tot 19.00 uur aan Kruisboog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60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Kruisboog, aanvraag evenementenvergunning defilé Houten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42</meta:user-defined>
    <meta:user-defined meta:name="OVERHEIDop.GmbID/DC.identifier">gmb-2025-166042</meta:user-defined>
    <meta:user-defined meta:name="OVERHEIDop.versieInformatie"/>
  </office:meta>
</office:document-meta>
</file>