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ontweg-Noord 1, 1921CB Akersloot, het bouwen van een schuur, datum ontvangst 27 maart 2025 (Z2025-00002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604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4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4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28</meta:user-defined>
    <meta:user-defined meta:name="DCTERMS.abstract">Pontweg-Noord 1, 1921CB Akersloot, het bouwen van een schuur, datum ontvangst 27 maart 2025 (Z2025-00002428)</meta:user-defined>
    <dc:language>nl</dc:language>
    <meta:user-defined meta:name="OVERHEIDop.locatietype/OVERHEIDop.gebiedsmarkering">Vlak</meta:user-defined>
    <meta:user-defined meta:name="DC.title">Gemeente Castricum, ontvangen aanvraag omgevingsvergunning, Pontweg-Noord 1, 1921CB Akersloot, het bouwen van een schuur, datum ontvangst 27 maart 2025 (Z2025-00002428)</meta:user-defined>
    <meta:user-defined meta:name="DCTERMS.W3CDTF/DCTERMS.available">2025-04-16</meta:user-defined>
    <meta:user-defined meta:name="DCTERMS.W3CDTF/OVERHEIDop.jaargang">2025</meta:user-defined>
    <meta:user-defined meta:name="OVERHEIDop.publicationIssue">166040</meta:user-defined>
    <meta:user-defined meta:name="OVERHEIDop.GmbID/DC.identifier">gmb-2025-166040</meta:user-defined>
    <meta:user-defined meta:name="OVERHEIDop.versieInformatie"/>
  </office:meta>
</office:document-meta>
</file>