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voor het realiseren van een woning in aan de Tuimelaar kavel 98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een besluit genomen op de aanvraag omgevingsvergunning voor het realiseren van een woning met zaaknummer 997581 aan de Tuimelaar kavel 98 in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60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0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7915</meta:user-defined>
    <dc:language>nl</dc:language>
    <meta:user-defined meta:name="OVERHEIDop.locatietype/OVERHEIDop.gebiedsmarkering">Vlak</meta:user-defined>
    <meta:user-defined meta:name="DC.title">Besluit: Vergunning Verleend voor het realiseren van een woning in aan de Tuimelaar kavel 98 in Heerhugowaa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038</meta:user-defined>
    <meta:user-defined meta:name="OVERHEIDop.GmbID/DC.identifier">gmb-2025-166038</meta:user-defined>
    <meta:user-defined meta:name="OVERHEIDop.versieInformatie"/>
  </office:meta>
</office:document-meta>
</file>