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de verkoop van friet, snacks, broodjes en gladiolen - St. Stephanus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Vergunning langs de 4-daagse route (St. Stephanusstraat 2 6512 H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12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1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0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de verkoop van friet, snacks, broodjes en gladiolen - St. Stephanusstraat 2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36</meta:user-defined>
    <meta:user-defined meta:name="OVERHEIDop.GmbID/DC.identifier">gmb-2025-166036</meta:user-defined>
    <meta:user-defined meta:name="OVERHEIDop.versieInformatie"/>
  </office:meta>
</office:document-meta>
</file>