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esluit Bodemkwaliteit Schoolstraat 40b, 6351EJ Bocholtz, Schoolstraat 40b, 6351EJ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5 is een melding ontvangen waarvoor geen vergunningsplicht geldt voor de locatie Schoolstraat 40b, 6351EJ Bocholtz. De melding is geregistreerd onder zaaknummer Z2025-00000239. De melding betreft:</text:p>
            <text:p text:style-name="common-al">Toepassen van grond of baggerspecie.</text:p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een milieu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impelveld.nl of telefoonnummer afdeling Dienstverlening 045-544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6603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3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3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impelveld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239</meta:user-defined>
    <meta:user-defined meta:name="DCTERMS.abstract">Betreft: Melding op locatie Schoolstraat 40b, 6351EJ Bocholtz</meta:user-defined>
    <dc:language>nl</dc:language>
    <meta:user-defined meta:name="OVERHEIDop.locatietype/OVERHEIDop.gebiedsmarkering">Vlak</meta:user-defined>
    <meta:user-defined meta:name="DC.title">Melding Melding Besluit Bodemkwaliteit Schoolstraat 40b, 6351EJ Bocholtz, Schoolstraat 40b, 6351EJ Bocholtz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035</meta:user-defined>
    <meta:user-defined meta:name="OVERHEIDop.GmbID/DC.identifier">gmb-2025-166035</meta:user-defined>
    <meta:user-defined meta:name="OVERHEIDop.versieInformatie"/>
  </office:meta>
</office:document-meta>
</file>