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trekken omgevingsvergunning voor het kappen van twee bomen, ZTM00 E 6759 Zoetermeer, ZTM00 E 6759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-03-2025 een besluit verzonden op de aanvraag met zaaknummer 2025-041473 voor het kappen van twee bomen op locatie ZTM00 E 6759 Zoetermeer, ZTM00 E 6759 Zoetermeer. Het betreft een besluit tot intrekking van een eerder verleende omgevingsvergunning.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<text:a xlink:href="https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18">
              <text:list-item text:style-override="id1-3-2-1-1-18-1">
                <text:number>-</text:number>
                <text:p text:style-name="al"/>
                <text:p text:style-name="al">een bezwaarschrift tegen het besluit hebt ingediend</text:p>
              </text:list-item>
              <text:list-item text:style-override="id1-3-2-1-1-18-2">
                <text:number>-</text:number>
                <text:p text:style-name="al"/>
                <text:p text:style-name="al">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603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-041473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Intrekken omgevingsvergunning voor het kappen van twee bomen, ZTM00 E 6759 Zoetermeer, ZTM00 E 6759 Zoetermee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32</meta:user-defined>
    <meta:user-defined meta:name="OVERHEIDop.GmbID/DC.identifier">gmb-2025-166032</meta:user-defined>
    <meta:user-defined meta:name="OVERHEIDop.versieInformatie"/>
  </office:meta>
</office:document-meta>
</file>