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ivm een onveilige situatie is de boom al gekapt), Bannewaard 118, 1824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nnewaard 118, 1824 EE Alkmaar<text:span text:style-name="nadrukvet">; </text:span>het kappen van een boom (ivm een onveilige situatie is de boom al gekapt)</text:p>
            <text:p text:style-name="common-al">
            
          </text:p>
            <text:p text:style-name="common-al">Datum ontvangst: 14-04-2025</text:p>
            <text:p text:style-name="common-al">Zaaknummer: 000011252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0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25266</meta:user-defined>
    <dc:language>nl</dc:language>
    <meta:user-defined meta:name="OVERHEIDop.locatietype/OVERHEIDop.gebiedsmarkering">Punt</meta:user-defined>
    <meta:user-defined meta:name="DC.title">Omgevingsvergunning aangevraagd: het kappen van een boom (ivm een onveilige situatie is de boom al gekapt), Bannewaard 118, 1824 EE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30</meta:user-defined>
    <meta:user-defined meta:name="OVERHEIDop.GmbID/DC.identifier">gmb-2025-166030</meta:user-defined>
    <meta:user-defined meta:name="OVERHEIDop.versieInformatie"/>
  </office:meta>
</office:document-meta>
</file>