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olomiet 21 2719T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04-2025 een besluit verzonden op de aanvraag met zaaknummer 2025-039908 voor het plaatsen van een dakkapel op het voordakvlak van de woning op locatie Dolomiet 21 2719T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0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90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Dolomiet 21 2719TK te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8</meta:user-defined>
    <meta:user-defined meta:name="OVERHEIDop.GmbID/DC.identifier">gmb-2025-166028</meta:user-defined>
    <meta:user-defined meta:name="OVERHEIDop.versieInformatie"/>
  </office:meta>
</office:document-meta>
</file>