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Piazza, aanvraag evenementenvergunning (her)openingsfeest Piazz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p 9 april 2025 een aanvraag voor een evenementenvergunning ontvangen. De vergunning is aangevraagd voor het (her)openingsfeest van Piazza op 9 en 10 mei 2025 van 13.00 tot 21.00 uur aan Piazza in Houten. </text:p>
            <text:p text:style-name="common-al"/>
            <text:p text:style-name="common-al">
            <text:span text:style-name="nadrukvet">Heeft u vragen over de aanvraag?</text:span>
          </text:p>
            <text:p text:style-name="common-al">Hiervoor kunt u bellen met de gemeente via het telefoonnummer 030 – 63 92 61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166024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024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024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Houten, Piazza, aanvraag evenementenvergunning (her)openingsfeest Piazza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6024</meta:user-defined>
    <meta:user-defined meta:name="OVERHEIDop.GmbID/DC.identifier">gmb-2025-166024</meta:user-defined>
    <meta:user-defined meta:name="OVERHEIDop.versieInformatie"/>
  </office:meta>
</office:document-meta>
</file>