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Festival Briek 2.0 op de Eewal en Wortelhaven in Leeuwarden (APV-2025-029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Festival Briek 2.0 op de<text:span text:style-name="nadrukvet"/>Eewal en Wortelhaven in Leeuwarden. Het evenement is op 23 en 24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 april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0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056</meta:user-defined>
    <dc:language>nl</dc:language>
    <meta:user-defined meta:name="OVERHEIDop.locatietype/OVERHEIDop.gebiedsmarkering">Vlak</meta:user-defined>
    <meta:user-defined meta:name="DC.title">Verleende geluidsontheffing evenement voor Festival Briek 2.0 op de Eewal en Wortelhaven in Leeuwarden (APV-2025-029056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23</meta:user-defined>
    <meta:user-defined meta:name="OVERHEIDop.GmbID/DC.identifier">gmb-2025-166023</meta:user-defined>
    <meta:user-defined meta:name="OVERHEIDop.versieInformatie"/>
  </office:meta>
</office:document-meta>
</file>