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oorzijde van woning, Hoogveen 102, 3344E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voorzijde van woning op de locatie Hoogveen 102, 3344E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april 2025. De gemeente Hendrik-Ido-Ambacht neemt daarover uiterlijk 3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60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Aanvraag op locatie Hoogveen 102, 3344EP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voorzijde van woning, Hoogveen 102, 3344EP Hendrik-Ido-Ambac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1</meta:user-defined>
    <meta:user-defined meta:name="OVERHEIDop.GmbID/DC.identifier">gmb-2025-166021</meta:user-defined>
    <meta:user-defined meta:name="OVERHEIDop.versieInformatie"/>
  </office:meta>
</office:document-meta>
</file>