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astanjelaan  1 t/m 15,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het voornemen hebben om, met toepassing van artikel 2.12, lid 1, sub a, onder 3O van de Wet algemene bepalingen omgevingsrecht (Wabo), af te wijken van het bestemmingsplan ‘Kern Nederhorst den Berg’ voor een appartementengebouw met 24 sociale woningen aan de Kastanjelaan 1 t/m 15 te Nederhorst den Berg.</text:p>
            <text:p text:style-name="common-al">
            <text:span text:style-name="nadrukvet">Inzage</text:span>
          </text:p>
            <text:p text:style-name="common-al">Het ontwerpbesluit met alle bijlagen ligt met ingang van 17 april 2025 gedurende 6 weken ter inzage. U kunt het ontwerpbesluit en alle bijlagen inzien op het omgevingsloket onder de tab ‘Regels op de kaart’ en vervolgens te zoeken op Kastanjelaan 1 t/m 15, Nederhorst. Als u de stukken digitaal wilt ontvangen, dan kunt u een mail sturen aan info@wijdemeren.nl onder vermelding van het zaaknummer Z2023-00000205.</text:p>
            <text:p text:style-name="common-al">
            <text:span text:style-name="nadrukvet">Zienswijze</text:span>
          </text:p>
            <text:p text:style-name="last-al">Gedurende de termijn van terinzagelegging kunt u een schriftelijke zienswijze indienen op de ontwerpbeschikking omgevingsvergunning bij het college van burgemeester en wethouders van Wijdemeren, Postbus 190, 1230 AD Loosdrecht. Ook kunt u een zienswijze indienen op de ontwerp verklaring van geen bedenkingen bij de gemeenteraad. Wilt u mondelinge zienswijzen indienen, dan kunt u een afspraak make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60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05</meta:user-defined>
    <meta:user-defined meta:name="DCTERMS.abstract">Betreft: ontwerpbesluit Kastanjelaan  1 t/m 15, Nederhorst den Berg. Startdatum:25 juli 2023 datum besluit: 20 januar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Kastanjelaan  1 t/m 15, Nederhorst den Berg</meta:user-defined>
    <meta:user-defined meta:name="OVERHEIDop.datumEindeReactietermijn">2025-05-28</meta:user-defined>
    <meta:user-defined meta:name="OVERHEIDop.terinzageleggingBG">https://jeleefomgeving.nl/inzien/810115013/edfe2754-3247-43ce-a84c-48931a036971</meta:user-defined>
    <meta:user-defined meta:name="DCTERMS.W3CDTF/DCTERMS.available">2025-04-16</meta:user-defined>
    <meta:user-defined meta:name="DCTERMS.W3CDTF/OVERHEIDop.jaargang">2025</meta:user-defined>
    <meta:user-defined meta:name="OVERHEIDop.publicationIssue">166016</meta:user-defined>
    <meta:user-defined meta:name="OVERHEIDop.GmbID/DC.identifier">gmb-2025-166016</meta:user-defined>
    <meta:user-defined meta:name="OVERHEIDop.versieInformatie"/>
  </office:meta>
</office:document-meta>
</file>