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t 25 juli 2025) plaatsen van een schaftwagen en toilet voor het uitvoeren van buitenschilderwerk op de parkeerplaats tegenover Groeneweg 9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20652  Parkeerplaats tegenover Groeneweg 98, Bergschenhoek.</text:p>
            <text:p text:style-name="common-al">Het tijdelijk (tot 25 juli 2025) plaatsen van een schaftwagen en toilet voor het uitvoeren van buitenschilderwerk (ontvangen 04-04-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601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1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1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0652</meta:user-defined>
    <dc:language>nl</dc:language>
    <meta:user-defined meta:name="OVERHEIDop.locatietype/OVERHEIDop.gebiedsmarkering">Adres</meta:user-defined>
    <meta:user-defined meta:name="DC.title">Aanvraag vergunning voor het tijdelijk (tot 25 juli 2025) plaatsen van een schaftwagen en toilet voor het uitvoeren van buitenschilderwerk op de parkeerplaats tegenover Groeneweg 98 te Bergschenhoek</meta:user-defined>
    <meta:user-defined meta:name="DCTERMS.W3CDTF/DCTERMS.available">2025-04-16</meta:user-defined>
    <meta:user-defined meta:name="DCTERMS.W3CDTF/OVERHEIDop.jaargang">2025</meta:user-defined>
    <meta:user-defined meta:name="OVERHEIDop.publicationIssue">166014</meta:user-defined>
    <meta:user-defined meta:name="OVERHEIDop.GmbID/DC.identifier">gmb-2025-166014</meta:user-defined>
    <meta:user-defined meta:name="OVERHEIDop.versieInformatie"/>
  </office:meta>
</office:document-meta>
</file>