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Fivelingo 116, 2716B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04-2025 een besluit verzonden op de aanvraag met zaaknummer 2025-028469 voor het plaatsen van een dakkapel op het voordakvlak op locatie Fivelingo 116 2716B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0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8469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Fivelingo 116, 2716BH te Zoeter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13</meta:user-defined>
    <meta:user-defined meta:name="OVERHEIDop.GmbID/DC.identifier">gmb-2025-166013</meta:user-defined>
    <meta:user-defined meta:name="OVERHEIDop.versieInformatie"/>
  </office:meta>
</office:document-meta>
</file>