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T HET ONTTREKKEN VAN EEN GEDEELTE VAN DE ZUIDER LOPSTERWEG TE LOPPERSUM AAN DE OPENBAARHEID</text:p>
      <text:section text:name="regeling_id1-3-2" text:style-name="regeling">
        <text:section text:name="aanhef_id1-3-2-1" text:style-name="aanhef">
          <text:section text:name="preambule_id1-3-2-1-1" text:style-name="preambule">
            <text:p text:style-name="al">
            <text:span text:style-name="nadrukvet">1. Onderwerp van het besluit</text:span>
          </text:p>
            <text:p text:style-name="al">Op 8 april 2025 heeft het college van de gemeente Eemsdelta besloten om in te stemmen met het onttrekken aan de openbaarheid van Zuider Lopsterweg te Loppersum, nabij de spoorwegovergang, kadastraal bekend als gemeente Loppersum, F1548. Dit besluit is als bijlage bij deze bekendmaking gevoegd.</text:p>
            <text:p text:style-name="al"/>
            <text:p text:style-name="al">
            <text:span text:style-name="nadrukvet">2. Aanleiding en motivatie</text:span>
          </text:p>
            <text:p text:style-name="al">Op 16 mei 2024 heeft ProRail een verzoek ingediend bij de gemeente Eemsdelta tot het starten van de procedure om de openbare toegankelijkheid van de NABO op de Zuider Lopsterweg op te heffen. Het doel is om de veiligheid op het spoor en de kruisende wegen te verhogen in lijn met het ‘Programma NABO’, opgezet door het ministerie van Infrastructuur en Waterstaat (IenW).</text:p>
            <text:p text:style-name="al">Het aan de openbaarheid te onttrekken perceel/weggedeelte van de Zuider Lopsterweg betreft de spoorwegovergang. Deze wordt afgesloten voor al het verkeer. Als alternatieve route voor deze afsluiting wordt parallel aan het spoor inspanning geleverd om een pad aan te leggen dat vanaf de Bosweg in Loppersum naar de locatie van de spoorwegovergang Zuider Lopsterweg leidt, zodat de historische route over de Zuider Lopsterweg zo veel mogelijk in stand blijft.</text:p>
            <text:p text:style-name="al"/>
            <text:p text:style-name="al">
            <text:span text:style-name="nadrukvet">3. Wettelijke grondslag</text:span>
          </text:p>
            <text:p text:style-name="al">De bevoegdheid om een weg aan de openbaarheid te onttrekken, is gebaseerd op artikel 9, lid 1 van de Wegenwet en gedelegeerd aan het college van burgemeester en wethouders door de gemeenteraad van Eemsdelta op basis van artikel 6 van het Delegatiebesluit Eemsdelta (4 januari 2021). De uniforme openbare voorbereidingsprocedure, zoals opgenomen in afdeling 3.4 van de Algemene wet bestuursrecht, wordt hierbij gevolgd.</text:p>
            <text:p text:style-name="al"/>
            <text:p text:style-name="al">
            <text:span text:style-name="nadrukvet">4. Procedure en inzagemogelijkheid</text:span>
          </text:p>
            <text:p text:style-name="al">Het ontwerpbesluit is gepubliceerd op 23 december 2024 en lag vanaf de dag na publicatie zes weken ter inzage. Gedurende deze periode konden zienswijzen zowel mondeling als schriftelijk worden ingediend bij het college van burgemeester en wethouders van de gemeente Eemsdelta. Er is in deze periode één zienswijze ingediend bij het college. Deze zienswijze is verwerkt in een zienswijzennota. Deze zienswijzennota is als bijlage bij deze bekendmaking gevoegd.</text:p>
            <text:p text:style-name="al">Het college van burgemeester en wethouders heeft vervolgens het definitieve besluit genomen, waarin de zienswijze is meegewogen. Het is mogelijk om tegen dit besluit in beroep te gaan bij de rechtbank in Groningen in de zes weken na publicatie van dit besluit. Hierna wordt het besluit als definitief zijnde beschouwd. Het definitieve besluit wordt op dit moment doorgegeven aan Gedeputeerde Staten van de provincie Groningen.</text:p>
            <text:p text:style-name="al"/>
            <text:p text:style-name="al">
            <text:span text:style-name="nadrukvet">5. Situatietekening</text:span>
          </text:p>
            <text:p text:style-name="al">De bij dit besluit behorende situatietekeningen zijn als bijlagen bij deze bekendmaking gevoegd.</text:p>
            <text:p text:style-name="al"/>
            <text:p text:style-name="al">
            <text:span text:style-name="nadrukvet">6. Contactpersoon</text:span>
          </text:p>
            <text:p text:style-name="al">Voor verdere informatie kan contact worden opgenomen met de heer J. Koster, beleidsadviseur openbare ruimte, bereikbaar via telefoonnummer 14 0596 of via gemeente@eemsdelta.nl.<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6601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01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emsdelta</meta:user-defined>
    <meta:user-defined meta:name="OVERHEID.Informatietype/DC.type">officiële publicatie</meta:user-defined>
    <meta:user-defined meta:name="OVERHEIDop.Rubriek/DC.type">ander besluit van algemene strekking</meta:user-defined>
    <meta:user-defined meta:name="OVERHEID.Gemeente/DCTERMS.publisher">Eemsdelta</meta:user-defined>
    <meta:user-defined meta:name="OVERHEID.Gemeente/OVERHEID.authority">Eemsdelta</meta:user-defined>
    <meta:user-defined meta:name="OVERHEID.TaxonomieBeleidsagendaDecentraal/OVERHEID.category">Verkeer | Organisatie en beleid</meta:user-defined>
    <meta:user-defined meta:name="DC.source">artikel 9, eerste lid, van de Wegenwet]|[1.0:c:BWBR0001948&amp;artikel=9&amp;lid=1&amp;g=2024-01-01</meta:user-defined>
    <dc:language>nl</dc:language>
    <meta:user-defined meta:name="OVERHEIDop.locatietype/OVERHEIDop.gebiedsmarkering">Perceel</meta:user-defined>
    <meta:user-defined meta:name="DC.title">KENNISGEVING BESLUIT TOT HET ONTTREKKEN VAN EEN GEDEELTE VAN DE ZUIDER LOPSTERWEG TE LOPPERSUM AAN DE OPENBAARHEID</meta:user-defined>
    <meta:user-defined meta:name="OVERHEIDop.datumEindeReactietermijn">2025-05-26</meta:user-defined>
    <meta:user-defined meta:name="OVERHEIDop.TilID/OVERHEIDop.terinzageleggingOP">til-2025-12599</meta:user-defined>
    <meta:user-defined meta:name="DCTERMS.W3CDTF/DCTERMS.available">2025-04-16</meta:user-defined>
    <meta:user-defined meta:name="DCTERMS.W3CDTF/OVERHEIDop.jaargang">2025</meta:user-defined>
    <meta:user-defined meta:name="OVERHEIDop.publicationIssue">166010</meta:user-defined>
    <meta:user-defined meta:name="OVERHEIDop.GmbID/DC.identifier">gmb-2025-166010</meta:user-defined>
    <meta:user-defined meta:name="OVERHEIDop.versieInformatie"/>
  </office:meta>
</office:document-meta>
</file>