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Zomerconcours Ponyclub 12-07-2025, Oosterboerweg 26, 7943 K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Zomerconcours Ponyclub 12-07-2025 aan de Oosterboerweg 26, 7943 KG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4-04-2025. We nemen waarschijnlijk voor 09-06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600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0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0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415127</meta:user-defined>
    <dc:language>nl</dc:language>
    <meta:user-defined meta:name="OVERHEIDop.locatietype/OVERHEIDop.gebiedsmarkering">Punt</meta:user-defined>
    <meta:user-defined meta:name="DC.title">Aanvraag Evenementenvergunning, Zomerconcours Ponyclub 12-07-2025, Oosterboerweg 26, 7943 KG Meppe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008</meta:user-defined>
    <meta:user-defined meta:name="OVERHEIDop.GmbID/DC.identifier">gmb-2025-166008</meta:user-defined>
    <meta:user-defined meta:name="OVERHEIDop.versieInformatie"/>
  </office:meta>
</office:document-meta>
</file>