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Plaatsen van een aanbouw , Vlengendaal 148, 6351HG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4 april 2025 een besluit genomen op de aanvraag met zaaknummer Z2024-00000551 voor Plaatsen van een aanbouw op locatie Vlengendaal 148, 6351HG Bocholtz.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april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60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1</meta:user-defined>
    <meta:user-defined meta:name="DCTERMS.abstract">Betreft: Beschikking op aanvraag op locatie Vlengendaal 148, 6351HG Bocholtz</meta:user-defined>
    <dc:language>nl</dc:language>
    <meta:user-defined meta:name="DC.title">Besluit BOPA vergunning voor Plaatsen van een aanbouw , Vlengendaal 148, 6351HG Bocholtz</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165</meta:user-defined>
    <meta:user-defined meta:name="OVERHEIDop.publicationIssue">166007</meta:user-defined>
    <meta:user-defined meta:name="OVERHEIDop.GmbID/DC.identifier">gmb-2025-166007</meta:user-defined>
    <meta:user-defined meta:name="OVERHEIDop.versieInformatie"/>
  </office:meta>
</office:document-meta>
</file>