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BOPA omgevingsvergunning voor het veranderen en uitbreiden van een bedrijfspand met een extra verdieping, Vermogenweg 1A, 3641SR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0 april 2025 een BOPA omgevingsvergunning met zaaknummer Z2024-000752 verleend. De gemeente geeft hiermee toestemming voor het veranderen en uitbreiden van een bedrijfspand met een extra verdieping op locatie Vermogenweg 1A, 3641SR Mij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OPA Besluit</text:span>
          </text:p>
            <text:p text:style-name="common-al">Dit 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U kunt bezwaar maken als de vergunning tegen uw belangen ingaat. Tot en met 22 me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600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0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0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752</meta:user-defined>
    <meta:user-defined meta:name="DCTERMS.abstract">Betreft:  Besluit op locatie Vermogenweg 1A, 3641SR Mijdrecht</meta:user-defined>
    <dc:language>nl</dc:language>
    <meta:user-defined meta:name="OVERHEIDop.locatietype/OVERHEIDop.gebiedsmarkering">Vlak</meta:user-defined>
    <meta:user-defined meta:name="DC.title">Kennisgeving verleende BOPA omgevingsvergunning voor het veranderen en uitbreiden van een bedrijfspand met een extra verdieping, Vermogenweg 1A, 3641SR Mijdrecht</meta:user-defined>
    <meta:user-defined meta:name="DCTERMS.W3CDTF/DCTERMS.available">2025-04-16</meta:user-defined>
    <meta:user-defined meta:name="DCTERMS.W3CDTF/OVERHEIDop.jaargang">2025</meta:user-defined>
    <meta:user-defined meta:name="OVERHEIDop.publicationIssue">166005</meta:user-defined>
    <meta:user-defined meta:name="OVERHEIDop.GmbID/DC.identifier">gmb-2025-166005</meta:user-defined>
    <meta:user-defined meta:name="OVERHEIDop.versieInformatie"/>
  </office:meta>
</office:document-meta>
</file>