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uinhuisje, Dwarsweg 2, 7156R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aanvraag ontvangen voor het bouwen van een tuinhuisje op locatie Dwarsweg 2, 7156RD Beltrum. De aanvraag is geregistreerd onder zaaknummer Z2025-000005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0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6</meta:user-defined>
    <meta:user-defined meta:name="DCTERMS.abstract">Betreft: Aanvraag op locatie Dwarsweg 2, 7156RD Beltrum</meta:user-defined>
    <dc:language>nl</dc:language>
    <meta:user-defined meta:name="OVERHEIDop.locatietype/OVERHEIDop.gebiedsmarkering">Vlak</meta:user-defined>
    <meta:user-defined meta:name="DC.title">Aanvraag vergunning voor bouwen van een tuinhuisje, Dwarsweg 2, 7156RD Beltr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04</meta:user-defined>
    <meta:user-defined meta:name="OVERHEIDop.GmbID/DC.identifier">gmb-2025-166004</meta:user-defined>
    <meta:user-defined meta:name="OVERHEIDop.versieInformatie"/>
  </office:meta>
</office:document-meta>
</file>