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gevelreclame en realiseren extra toegangsdeur Franklin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passen gevelreclame en realiseren extra toegangsdeur Franklinstraat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5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60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DCTERMS.abstract">Aanvraag vergunning voor aanpassen gevelreclame en realiseren extra toegangsdeur Franklinstraat 2 Tiel ontvangstdatum 9-4-2025.</meta:user-defined>
    <dc:language>nl</dc:language>
    <meta:user-defined meta:name="OVERHEIDop.locatietype/OVERHEIDop.gebiedsmarkering">Adres</meta:user-defined>
    <meta:user-defined meta:name="DC.title">Aanvraag vergunning voor aanpassen gevelreclame en realiseren extra toegangsdeur Franklinstraat 2 Ti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03</meta:user-defined>
    <meta:user-defined meta:name="OVERHEIDop.GmbID/DC.identifier">gmb-2025-166003</meta:user-defined>
    <meta:user-defined meta:name="OVERHEIDop.versieInformatie"/>
  </office:meta>
</office:document-meta>
</file>