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astank nabij Noordersingel 16, sectie A nummer 584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20586  Nabij Noordersingel 16, sectie A nummer 5849, Berkel en Rodenrijs.</text:p>
            <text:p text:style-name="common-al">Het plaatsen van een gastank (ontvangen 04-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586</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plaatsen van een gastank nabij Noordersingel 16, sectie A nummer 5849 te Berkel en Rodenrijs</meta:user-defined>
    <meta:user-defined meta:name="DCTERMS.W3CDTF/DCTERMS.available">2025-04-16</meta:user-defined>
    <meta:user-defined meta:name="DCTERMS.W3CDTF/OVERHEIDop.jaargang">2025</meta:user-defined>
    <meta:user-defined meta:name="OVERHEIDop.publicationIssue">166002</meta:user-defined>
    <meta:user-defined meta:name="OVERHEIDop.GmbID/DC.identifier">gmb-2025-166002</meta:user-defined>
    <meta:user-defined meta:name="OVERHEIDop.versieInformatie"/>
  </office:meta>
</office:document-meta>
</file>