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 tot 16-6 hele gemeente - Bij Corina Woningmakelaar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reclameborden, van 2 tot 16 juni 2025, voor de naamsbekendheid van Bij Corina Woningmakelaardij – verzonden 14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 tot 16-6 hele gemeente - Bij Corina Woningmakelaardij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00</meta:user-defined>
    <meta:user-defined meta:name="OVERHEIDop.GmbID/DC.identifier">gmb-2025-166000</meta:user-defined>
    <meta:user-defined meta:name="OVERHEIDop.versieInformatie"/>
  </office:meta>
</office:document-meta>
</file>