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Leeuwenhoeklaan 85 constructief wijzigen ivm doorbraak draagmuur  aan Van Leeuwenhoeklaan 85, 4904 K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Leeuwenhoeklaan 85, 4904 KP Oosterhout,</text:span> Van Leeuwenhoeklaan 85 constructief wijzigen ivm doorbraak draagmuur  (1061097 ontvangen 16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0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097</meta:user-defined>
    <dc:language>nl</dc:language>
    <meta:user-defined meta:name="OVERHEIDop.locatietype/OVERHEIDop.gebiedsmarkering">Punt</meta:user-defined>
    <meta:user-defined meta:name="DC.title">Aanvraag vergunning voor Van Leeuwenhoeklaan 85 constructief wijzigen ivm doorbraak draagmuur  aan Van Leeuwenhoeklaan 85, 4904 KP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66</meta:user-defined>
    <meta:user-defined meta:name="OVERHEIDop.GmbID/DC.identifier">gmb-2025-166</meta:user-defined>
    <meta:user-defined meta:name="OVERHEIDop.versieInformatie"/>
  </office:meta>
</office:document-meta>
</file>