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anderen van diverse Milieu belastende activiteiten aan de Molendijk 108, 3227 CD Oudenhoorn, Verzoeklocatie 202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iverse milieu belastende activiteiten aan de Molendijk 108, 3227 CD in Oudenhoorn</text:span>
          </text:p>
            <text:p text:style-name="common-al">De gemeente Voorne aan Zee heeft een omgevingsvergunning verleend. De gemeente geeft hiermee toestemming voor het veranderen van diverse milieu  belastende activiteiten aan de Molendijk 108, 3227 CD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9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2ESUITE234428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anderen van diverse Milieu belastende activiteiten aan de Molendijk 108, 3227 CD Oudenhoorn, Verzoeklocatie 202412</meta:user-defined>
    <meta:user-defined meta:name="DCTERMS.W3CDTF/DCTERMS.available">2025-04-16</meta:user-defined>
    <meta:user-defined meta:name="DCTERMS.W3CDTF/OVERHEIDop.jaargang">2025</meta:user-defined>
    <meta:user-defined meta:name="OVERHEIDop.publicationIssue">165998</meta:user-defined>
    <meta:user-defined meta:name="OVERHEIDop.GmbID/DC.identifier">gmb-2025-165998</meta:user-defined>
    <meta:user-defined meta:name="OVERHEIDop.versieInformatie"/>
  </office:meta>
</office:document-meta>
</file>