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Queer Market, Ringersplein 6, 1823 JA Alkmaar: Queer Market, Ringersplein 6, 1823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Ringersplein te Alkmaar<text:span text:style-name="nadrukvet">; </text:span>Queer Market op 24 mei 2025</text:p>
            <text:p text:style-name="common-al">
            
          </text:p>
            <text:p text:style-name="common-al">Verzenddatum:  14-04-2025 </text:p>
            <text:p text:style-name="common-al">Zaaknummer: 000011166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9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116606</meta:user-defined>
    <meta:user-defined meta:name="DCTERMS.abstract">Ontheffing OA 35</meta:user-defined>
    <dc:language>nl</dc:language>
    <meta:user-defined meta:name="OVERHEIDop.locatietype/OVERHEIDop.gebiedsmarkering">Punt</meta:user-defined>
    <meta:user-defined meta:name="DC.title">Algemene plaatselijke verordening ontheffing artikel 35 Alcoholwet Verleend: Queer Market, Ringersplein 6, 1823 JA Alkmaar: Queer Market, Ringersplein 6, 1823 JA Alkmaar</meta:user-defined>
    <meta:user-defined meta:name="DCTERMS.W3CDTF/DCTERMS.available">2025-04-16</meta:user-defined>
    <meta:user-defined meta:name="DCTERMS.W3CDTF/OVERHEIDop.jaargang">2025</meta:user-defined>
    <meta:user-defined meta:name="OVERHEIDop.publicationIssue">165994</meta:user-defined>
    <meta:user-defined meta:name="OVERHEIDop.GmbID/DC.identifier">gmb-2025-165994</meta:user-defined>
    <meta:user-defined meta:name="OVERHEIDop.versieInformatie"/>
  </office:meta>
</office:document-meta>
</file>