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Wieksloterweg OZ Soest, snoeien van 15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5 een besluit genomen op de aanvraag met zaaknummer 1094579 voor een omgevingsvergunning voor het snoeien van 15 bomen op locatie Langs Wieksloterweg OZ Soest (kadastraal perceel SOE00-F-1073). De vergunning is toegekend en is verzonden op 14-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59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4579</meta:user-defined>
    <meta:user-defined meta:name="DCTERMS.abstract">snoeien van 15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angs Wieksloterweg OZ Soest, snoeien van 15 bomen</meta:user-defined>
    <meta:user-defined meta:name="DCTERMS.W3CDTF/DCTERMS.available">2025-04-16</meta:user-defined>
    <meta:user-defined meta:name="DCTERMS.W3CDTF/OVERHEIDop.jaargang">2025</meta:user-defined>
    <meta:user-defined meta:name="OVERHEIDop.publicationIssue">165993</meta:user-defined>
    <meta:user-defined meta:name="OVERHEIDop.GmbID/DC.identifier">gmb-2025-165993</meta:user-defined>
    <meta:user-defined meta:name="OVERHEIDop.versieInformatie"/>
  </office:meta>
</office:document-meta>
</file>