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Lijsterbes naast 12 (sectie E 3332; Zuiderloo) in Heiloo, het bouwen van een woning, verzenddatum 14 april 2025 (Z2025-000002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6599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9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9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255</meta:user-defined>
    <meta:user-defined meta:name="DCTERMS.abstract">Lijsterbes naast 12 (sectie E 3332; Zuiderloo) in Heiloo, het bouwen van een woning, verzenddatum 14 april 2025 (Z2025-00000255)</meta:user-defined>
    <dc:language>nl</dc:language>
    <meta:user-defined meta:name="OVERHEIDop.locatietype/OVERHEIDop.gebiedsmarkering">Vlak</meta:user-defined>
    <meta:user-defined meta:name="DC.title">Gemeente Heiloo, aanvraag omgevingsvergunning (regulier) verleend, Lijsterbes naast 12 (sectie E 3332; Zuiderloo) in Heiloo, het bouwen van een woning, verzenddatum 14 april 2025 (Z2025-00000255)</meta:user-defined>
    <meta:user-defined meta:name="DCTERMS.W3CDTF/DCTERMS.available">2025-04-16</meta:user-defined>
    <meta:user-defined meta:name="DCTERMS.W3CDTF/OVERHEIDop.jaargang">2025</meta:user-defined>
    <meta:user-defined meta:name="OVERHEIDop.publicationIssue">165992</meta:user-defined>
    <meta:user-defined meta:name="OVERHEIDop.GmbID/DC.identifier">gmb-2025-165992</meta:user-defined>
    <meta:user-defined meta:name="OVERHEIDop.versieInformatie"/>
  </office:meta>
</office:document-meta>
</file>