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Pop-up fietsenstallingen , Smalle Haven 109 5611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683 </text:p>
            <text:p text:style-name="common-al"> Omschrijving: plaatsen van 2 Pop-up fietsenstalling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malle Haven 109 5611EH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4-04-2025 </text:p>
            <text:p text:style-name="common-al"> Heeft u direct belang bij deze beslissing? Dan kunt u binnen zes weken, na 14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98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8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8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683</meta:user-defined>
    <meta:user-defined meta:name="DCTERMS.abstract">plaatsen van 2 Pop-up fietsenstallingen </meta:user-defined>
    <dc:language>nl</dc:language>
    <meta:user-defined meta:name="OVERHEIDop.locatietype/OVERHEIDop.gebiedsmarkering">Punt</meta:user-defined>
    <meta:user-defined meta:name="DC.title">Besluit op aanvraag: plaatsen van 2 Pop-up fietsenstallingen , Smalle Haven 109 5611EH Eindhov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989</meta:user-defined>
    <meta:user-defined meta:name="OVERHEIDop.GmbID/DC.identifier">gmb-2025-165989</meta:user-defined>
    <meta:user-defined meta:name="OVERHEIDop.versieInformatie"/>
  </office:meta>
</office:document-meta>
</file>