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Holtwiklanden 9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<text:a xlink:href="mailto:snippergroen@enschede.nl" xlink:type="simple">snippergroen@enschede.nl</text:a>. Bij uitblijven van een tijdige reactie gaat de gemeente Enschede over tot verkoop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Naast en achter Holtwiklanden 96, Lonneker Z 6481, ter grootte van ongeveer 51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9-4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598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8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8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koop gemeentegrond/snippergroen Holtwiklanden 96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980</meta:user-defined>
    <meta:user-defined meta:name="OVERHEIDop.GmbID/DC.identifier">gmb-2025-165980</meta:user-defined>
    <meta:user-defined meta:name="OVERHEIDop.versieInformatie"/>
  </office:meta>
</office:document-meta>
</file>