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houtwerk en glas, Steijnstraat 72, 1814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72, 1814 DD Alkmaar<text:span text:style-name="nadrukvet">; </text:span>het vervangen van het houtwerk en glas</text:p>
            <text:p text:style-name="common-al">
            
          </text:p>
            <text:p text:style-name="common-al">Datum ontvangst: 13-04-2025</text:p>
            <text:p text:style-name="common-al">Zaaknummer: 000011252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9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257</meta:user-defined>
    <dc:language>nl</dc:language>
    <meta:user-defined meta:name="OVERHEIDop.locatietype/OVERHEIDop.gebiedsmarkering">Punt</meta:user-defined>
    <meta:user-defined meta:name="DC.title">Omgevingsvergunning aangevraagd: het vervangen van het houtwerk en glas, Steijnstraat 72, 1814 DD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77</meta:user-defined>
    <meta:user-defined meta:name="OVERHEIDop.GmbID/DC.identifier">gmb-2025-165977</meta:user-defined>
    <meta:user-defined meta:name="OVERHEIDop.versieInformatie"/>
  </office:meta>
</office:document-meta>
</file>