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ndelaberen van twee lindes, Westdorplaan 3 8101B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Westdorplaan 3 8101BC Raalte</text:p>
            <text:p text:style-name="common-al">
            <text:span text:style-name="nadrukvet">Zaakomschrijving:</text:span> het kandelaberen van twee lindes</text:p>
            <text:p text:style-name="common-al">
            <text:span text:style-name="nadrukvet">Zaaknummer:</text:span> 0177ESUITE241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1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1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59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41832025</meta:user-defined>
    <meta:user-defined meta:name="DCTERMS.abstract">het kandelaberen van twee lin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ndelaberen van twee lindes, Westdorplaan 3 8101BC Raal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73</meta:user-defined>
    <meta:user-defined meta:name="OVERHEIDop.GmbID/DC.identifier">gmb-2025-165973</meta:user-defined>
    <meta:user-defined meta:name="OVERHEIDop.versieInformatie"/>
  </office:meta>
</office:document-meta>
</file>