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iering van Koningsdag 2025 op zaterdag 26 april 2025 aan Westpolderplein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1478280  Westpolderplein te Berkel en Rodenrijs </text:p>
            <text:p text:style-name="common-al">Het op grond van artikel 2:25 van de APV Lansingerland 2025 verlenen van een evenementenvergunning voor de viering van Koningsdag 2025 op zaterdag 26 april 2025 van 08:30 uur tot en met 16:30 uur. (Verzonden op 10-4-2025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6597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97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97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478280</meta:user-defined>
    <dc:language>nl</dc:language>
    <meta:user-defined meta:name="OVERHEIDop.locatietype/OVERHEIDop.gebiedsmarkering">Weg</meta:user-defined>
    <meta:user-defined meta:name="DC.title">Toestemming voor de viering van Koningsdag 2025 op zaterdag 26 april 2025 aan Westpolderplein te Berkel en Rodenrijs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972</meta:user-defined>
    <meta:user-defined meta:name="OVERHEIDop.GmbID/DC.identifier">gmb-2025-165972</meta:user-defined>
    <meta:user-defined meta:name="OVERHEIDop.versieInformatie"/>
  </office:meta>
</office:document-meta>
</file>