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etrekken van het inpandige balkon bij de badkamer  aan Voompad 12, 4265 HX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etrekken van het inpandige balkon bij de badkamer  aan Voompad 12, 4265 HX Genderen (2024-04403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59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4038</meta:user-defined>
    <meta:user-defined meta:name="DCTERMS.abstract">betrekken van het inpandige balkon bij de badkamer</meta:user-defined>
    <dc:language>nl</dc:language>
    <meta:user-defined meta:name="OVERHEIDop.locatietype/OVERHEIDop.gebiedsmarkering">Punt</meta:user-defined>
    <meta:user-defined meta:name="DC.title">Gemeente Altena - Toestemming voor het betrekken van het inpandige balkon bij de badkamer  aan Voompad 12, 4265 HX Genderen</meta:user-defined>
    <meta:user-defined meta:name="DCTERMS.W3CDTF/DCTERMS.available">2025-01-15</meta:user-defined>
    <meta:user-defined meta:name="DCTERMS.W3CDTF/OVERHEIDop.jaargang">2025</meta:user-defined>
    <meta:user-defined meta:name="OVERHEIDop.publicationIssue">16597</meta:user-defined>
    <meta:user-defined meta:name="OVERHEIDop.GmbID/DC.identifier">gmb-2025-16597</meta:user-defined>
    <meta:user-defined meta:name="OVERHEIDop.versieInformatie"/>
  </office:meta>
</office:document-meta>
</file>