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de Oranjebazar 2025 op zaterdag 26 april 2025 aan Dorpsstraat 50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13901  Dorpsstraat 50 te Bleiswijk </text:p>
            <text:p text:style-name="common-al">Het op grond van artikel 2:25 van de APV Lansingerland 2025 verlenen van een evenementenvergunning 2025 inclusief ontheffing artikel 35 Alcoholwet voor de Oranjebazar 2025 op zaterdag 26 april 2025 van 09:00 uur tot 18:15 uur  (Verzonden op 10-04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59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13901 </meta:user-defined>
    <dc:language>nl</dc:language>
    <meta:user-defined meta:name="OVERHEIDop.locatietype/OVERHEIDop.gebiedsmarkering">Adres</meta:user-defined>
    <meta:user-defined meta:name="DC.title">Ontheffing van de Alcoholwet voor de Oranjebazar 2025 op zaterdag 26 april 2025 aan Dorpsstraat 50 te Bleisw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67</meta:user-defined>
    <meta:user-defined meta:name="OVERHEIDop.GmbID/DC.identifier">gmb-2025-165967</meta:user-defined>
    <meta:user-defined meta:name="OVERHEIDop.versieInformatie"/>
  </office:meta>
</office:document-meta>
</file>