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paardenkastanje en het snoeien van meer dan 20 procent van de kroon van zes (6) populieren en één (1) wilg bij zwembad Het Heersdiep (perceel H142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ij zwembad Het Heersdiep (perceel H1425) in Den Helder, kappen van één (1) paardenkastanje en het snoeien van meer dan 20 procent van de kroon van zes (6) populieren en één (1) wilg</text:p>
            <text:p text:style-name="common-al">Verzenddatum: 14-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59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0027</meta:user-defined>
    <meta:user-defined meta:name="DCTERMS.abstract">st/c afschr. Bart- kappen van één (1) paardenkastanje en het snoeien van zes (6) populieren en één (1) wilg bij zwembad Het Heersdiep (perceel H14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paardenkastanje en het snoeien van meer dan 20 procent van de kroon van zes (6) populieren en één (1) wilg bij zwembad Het Heersdiep (perceel H1425) in Den Helder</meta:user-defined>
    <meta:user-defined meta:name="DCTERMS.W3CDTF/DCTERMS.available">2025-04-16</meta:user-defined>
    <meta:user-defined meta:name="DCTERMS.W3CDTF/OVERHEIDop.jaargang">2025</meta:user-defined>
    <meta:user-defined meta:name="OVERHEIDop.publicationIssue">165965</meta:user-defined>
    <meta:user-defined meta:name="OVERHEIDop.GmbID/DC.identifier">gmb-2025-165965</meta:user-defined>
    <meta:user-defined meta:name="OVERHEIDop.versieInformatie"/>
  </office:meta>
</office:document-meta>
</file>