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Oude Singel 52, 2871 SE Schoonhoven</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een aanvraag ontvangen voor voor het plaatsen van een voorwerp op de locatie Oude Singel 52, 2871 SE Schoonhoven van van 2-5-2025 tot 18-2-2025 De aanvraag is geregistreerd onder zaaknummer 1931160030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9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00303</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Oude Singel 52, 2871 SE Schoonhoven</meta:user-defined>
    <meta:user-defined meta:name="DCTERMS.W3CDTF/DCTERMS.available">2025-04-16</meta:user-defined>
    <meta:user-defined meta:name="DCTERMS.W3CDTF/OVERHEIDop.jaargang">2025</meta:user-defined>
    <meta:user-defined meta:name="OVERHEIDop.publicationIssue">165964</meta:user-defined>
    <meta:user-defined meta:name="OVERHEIDop.GmbID/DC.identifier">gmb-2025-165964</meta:user-defined>
    <meta:user-defined meta:name="OVERHEIDop.versieInformatie"/>
  </office:meta>
</office:document-meta>
</file>