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076, het bouwen van een fiets- en voetgangersbrug De Duif (nabij De Emoe)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 april 2025</text:p>
            <text:p text:style-name="common-al">Het college van burgemeester en wethouders (college van B en W) van de gemeente Almelo heeft een omgevingsvergunning verleend. De gemeente geeft hiermee toestemming voor het bouwen van een fiets- en voetgangersbrug De Duif (nabij De Emoe)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59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9076</meta:user-defined>
    <meta:user-defined meta:name="DCTERMS.abstract">het bouwen van een fiets- en voetgangersbrug De Duif (nabij De Emoe)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9076, het bouwen van een fiets- en voetgangersbrug De Duif (nabij De Emoe) te Almelo.</meta:user-defined>
    <meta:user-defined meta:name="DCTERMS.W3CDTF/DCTERMS.available">2025-04-16</meta:user-defined>
    <meta:user-defined meta:name="DCTERMS.W3CDTF/OVERHEIDop.jaargang">2025</meta:user-defined>
    <meta:user-defined meta:name="OVERHEIDop.publicationIssue">165961</meta:user-defined>
    <meta:user-defined meta:name="OVERHEIDop.GmbID/DC.identifier">gmb-2025-165961</meta:user-defined>
    <meta:user-defined meta:name="OVERHEIDop.versieInformatie"/>
  </office:meta>
</office:document-meta>
</file>