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regels in het omgevingsplan voor verlenging opvang vluchtelingen aan Nieuwstraat 75 5521CB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4-04-2025 een omgevingsvergunning verleend. De gemeente geeft hiermee toestemming voor het afwijken van regels in het omgevingsplan voor verlenging opvang vluchtelingen aan Nieuwstraat 75 5521CB Eersel. Het kenmerk van de gemeente voor deze zaak is 0770649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596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6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6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6492</meta:user-defined>
    <meta:user-defined meta:name="DCTERMS.abstract">afwijken van regels in het omgevingsplan voor verlenging opvang vluchtel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afwijken van regels in het omgevingsplan voor verlenging opvang vluchtelingen aan Nieuwstraat 75 5521CB Eersel</meta:user-defined>
    <meta:user-defined meta:name="DCTERMS.W3CDTF/DCTERMS.available">2025-04-16</meta:user-defined>
    <meta:user-defined meta:name="DCTERMS.W3CDTF/OVERHEIDop.jaargang">2025</meta:user-defined>
    <meta:user-defined meta:name="OVERHEIDop.publicationIssue">165960</meta:user-defined>
    <meta:user-defined meta:name="OVERHEIDop.GmbID/DC.identifier">gmb-2025-165960</meta:user-defined>
    <meta:user-defined meta:name="OVERHEIDop.versieInformatie"/>
  </office:meta>
</office:document-meta>
</file>