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ruiswijk te Anna Paulowna (Opslag gevaarlijke 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maart 2025 namens gemeente Hollands Kroon een volledige melding ontvangen van een ontwikkeling aan Kruiswijk te Anna Paulowna. Het gaat over gevaarlijke stoffen opslag algemeen. De melding heeft het kenmerk OMG-052615/DMS50142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van gevaarlijke stoffen, anders dan organische peroxiden, in verpakking;</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2615/DMS50142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95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5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5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2615/DMS501423</meta:user-defined>
    <dc:language>nl</dc:language>
    <meta:user-defined meta:name="OVERHEIDop.locatietype/OVERHEIDop.gebiedsmarkering">Vlak</meta:user-defined>
    <meta:user-defined meta:name="DC.title">Melding ontvangen voor Kruiswijk te Anna Paulowna (Opslag gevaarlijke stoffen)</meta:user-defined>
    <meta:user-defined meta:name="DCTERMS.W3CDTF/DCTERMS.available">2025-04-16</meta:user-defined>
    <meta:user-defined meta:name="DCTERMS.W3CDTF/OVERHEIDop.jaargang">2025</meta:user-defined>
    <meta:user-defined meta:name="OVERHEIDop.publicationIssue">165959</meta:user-defined>
    <meta:user-defined meta:name="OVERHEIDop.GmbID/DC.identifier">gmb-2025-165959</meta:user-defined>
    <meta:user-defined meta:name="OVERHEIDop.versieInformatie"/>
  </office:meta>
</office:document-meta>
</file>