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betreffende het plaatsen van een tiny house  op locatie nabij Altekleinsedijk 5, 3257MA Ooltgensplaat. De aanvraag is geregistreerd onder zaaknummer Z2025-0049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9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94</meta:user-defined>
    <dc:language>nl</dc:language>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5-04-22</meta:user-defined>
    <meta:user-defined meta:name="DCTERMS.W3CDTF/OVERHEIDop.jaargang">2025</meta:user-defined>
    <meta:user-defined meta:name="OVERHEIDop.publicationIssue">165957</meta:user-defined>
    <meta:user-defined meta:name="OVERHEIDop.GmbID/DC.identifier">gmb-2025-165957</meta:user-defined>
    <meta:user-defined meta:name="OVERHEIDop.versieInformatie"/>
  </office:meta>
</office:document-meta>
</file>