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 (I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plichtige evenementen op grond van artikel 2.25 van de APV (Algemene Plaatselijke Verordening)</text:span>;</text:p>
            <text:p text:style-name="common-al"/>
            <text:p text:style-name="common-al">
            <text:span text:style-name="nadrukvet">Master Party in Nieuw Heeten op 7 en 8 juni</text:span>
          </text:p>
            <text:p text:style-name="common-al">Locatie: Okkenbroekstraat 25</text:p>
            <text:p text:style-name="common-al">Besluit: evenementenvergunning (art. 2.25 APV), ontheffing geluid (art. 4.6 APV), ontheffing Zondagswet, ontheffing verstrekken zwakalcoholische dranken (art. 35 Alcoholwet), vergunning plaatsing evenementenreclame (art 2.10 APV)</text:p>
            <text:p text:style-name="common-al">Zaaknummer: 16374-2025</text:p>
            <text:p text:style-name="common-al">Datum verzending: 7 april 2025</text:p>
            <text:p text:style-name="common-al"/>
            <text:p text:style-name="common-al">
            <text:span text:style-name="nadrukvet">Triathlon in Luttenberg op 22 juni</text:span>
          </text:p>
            <text:p text:style-name="common-al">Locatie: start- en finishlocatie Heuvelweg 39</text:p>
            <text:p text:style-name="common-al">Besluit: evenementenvergunning (art. 2.25 APV), ontheffing geluid (art. 4.6 APV), ontheffing Zondagswet (art. 3 en/of art. 4 Zondagswet), vergunning plaatsing evenementenreclame (art 2.10 APV)</text:p>
            <text:p text:style-name="common-al">Zaaknummer: 8773-2025</text:p>
            <text:p text:style-name="common-al">Datum verzending: 7 april 2025</text:p>
            <text:p text:style-name="common-al"/>
            <text:p text:style-name="common-al">
            <text:span text:style-name="nadrukvet">Campina open boerderijdag in Raalte op 9 juni</text:span>
          </text:p>
            <text:p text:style-name="common-al">Locatie: Waalweg 4</text:p>
            <text:p text:style-name="common-al">Besluit: evenementenvergunning (art. 2.25 APV), vergunning plaatsing evenementenreclame (art 2.10 APV)</text:p>
            <text:p text:style-name="common-al">Zaaknummer:17898-2025</text:p>
            <text:p text:style-name="common-al">Datum verzending: 7 april 2025</text:p>
            <text:p text:style-name="common-al"/>
            <text:p text:style-name="common-al">
            <text:span text:style-name="nadrukvet">Campina open boerderijdag in Heeten op 30 mei</text:span>
          </text:p>
            <text:p text:style-name="common-al">Locatie: Weseperweg 41</text:p>
            <text:p text:style-name="common-al">Besluit: evenementenvergunning (art. 2.25 APV), vergunning plaatsing evenementenreclame (art 2.10 APV)</text:p>
            <text:p text:style-name="common-al">Zaaknummer: 17879-2025</text:p>
            <text:p text:style-name="common-al">Datum verzending: 7 april 2025</text:p>
            <text:p text:style-name="common-al"/>
            <text:p text:style-name="common-al">
            <text:span text:style-name="nadrukvet">Lentefair in Laag-Zuthem op 2 t/m 4 mei,19 t/m 21 september en 29 en 30 november</text:span>
          </text:p>
            <text:p text:style-name="common-al">Locatie: Den Alerdinckweg 1 in Laag-Zuthem</text:p>
            <text:p text:style-name="common-al">Besluit: evenementenvergunning (art. 2.25 APV), ontheffing geluid (art. 4.6 APV), ontheffing Zondagswet, vergunning plaatsing evenementenreclame (art 2.10 APV)</text:p>
            <text:p text:style-name="common-al">Zaaknummer: 18370-2025</text:p>
            <text:p text:style-name="common-al">Datum verzending: 8 april 2025</text:p>
            <text:p text:style-name="common-al"/>
            <text:p text:style-name="common-al">
            <text:span text:style-name="nadrukvet">Bezwaar</text:span>
          </text:p>
            <text:p text:style-name="last-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595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5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5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gunningen die openstaan voor bezwaar (Ix)</meta:user-defined>
    <meta:user-defined meta:name="DCTERMS.W3CDTF/DCTERMS.available">2025-04-16</meta:user-defined>
    <meta:user-defined meta:name="DCTERMS.W3CDTF/OVERHEIDop.jaargang">2025</meta:user-defined>
    <meta:user-defined meta:name="OVERHEIDop.publicationIssue">165952</meta:user-defined>
    <meta:user-defined meta:name="OVERHEIDop.GmbID/DC.identifier">gmb-2025-165952</meta:user-defined>
    <meta:user-defined meta:name="OVERHEIDop.versieInformatie"/>
  </office:meta>
</office:document-meta>
</file>