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bemalingspompen en noodaggregaat afgezet met bouwhekken en enkele dagen inzet van een betonwagen, Nicolaas Beetsstraat 20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87 </text:p>
            <text:p text:style-name="common-al"> Omschrijving: plaatsen van 2 bemalingspompen en noodaggregaat afgezet met bouwhekken en enkele dagen inzet van een beton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colaas Beetsstraat 20 5615J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4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4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87</meta:user-defined>
    <meta:user-defined meta:name="DCTERMS.abstract">plaatsen van 2 bemalingspompen en noodaggregaat afgezet met bouwhekken en enkele dagen inzet van een betonwagen</meta:user-defined>
    <dc:language>nl</dc:language>
    <meta:user-defined meta:name="OVERHEIDop.locatietype/OVERHEIDop.gebiedsmarkering">Punt</meta:user-defined>
    <meta:user-defined meta:name="DC.title">Besluit op aanvraag: plaatsen van 2 bemalingspompen en noodaggregaat afgezet met bouwhekken en enkele dagen inzet van een betonwagen, Nicolaas Beetsstraat 20 5615JJ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49</meta:user-defined>
    <meta:user-defined meta:name="OVERHEIDop.GmbID/DC.identifier">gmb-2025-165949</meta:user-defined>
    <meta:user-defined meta:name="OVERHEIDop.versieInformatie"/>
  </office:meta>
</office:document-meta>
</file>