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Bartlehiem, Hallum, Marrum en Wânswert met start Moune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Verleende evenementenvergunning</text:p>
            <text:p text:style-name="common-al">Bartlehiem, Hallum, Marrum en Wânswert,  door Bartlehiem, Hallum, Marrum en Wânswert met start Mounebuorren, het organiseren van de 36e Bartlehiem Skeelertocht Open NK 2025 op 6 juni 2025 van 19.00 uur tot 22.00 uur en 7 juni 2025 van 09.00 uur tot 18.00 uur (besluit is verzonden op 14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73</meta:user-defined>
    <dc:language>nl</dc:language>
    <meta:user-defined meta:name="OVERHEIDop.locatietype/OVERHEIDop.gebiedsmarkering">Weg</meta:user-defined>
    <meta:user-defined meta:name="DC.title">Evenementenvergunning door Bartlehiem, Hallum, Marrum en Wânswert met start Mounebuor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5948</meta:user-defined>
    <meta:user-defined meta:name="OVERHEIDop.GmbID/DC.identifier">gmb-2025-165948</meta:user-defined>
    <meta:user-defined meta:name="OVERHEIDop.versieInformatie"/>
  </office:meta>
</office:document-meta>
</file>