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voor het plaatsen van een airco buitenunit op het dak van de woning, Natuursteenlaan 109 2719T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4-04-2025 een besluit verzonden op de aanvraag met zaaknummer 2025-038877 voor het plaatsen van een airco buitenunit op het dak van de woning op locatie Natuursteenlaan 109 2719TB Zoetermeer. Het betreft een besluit tot intrekking van een eerder verleende omgevingsvergunning.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s://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18">
              <text:list-item text:style-override="id1-3-2-1-1-18-1">
                <text:number>-</text:number>
                <text:p text:style-name="al"/>
                <text:p text:style-name="al">een bezwaarschrift tegen het besluit hebt ingediend</text:p>
              </text:list-item>
              <text:list-item text:style-override="id1-3-2-1-1-18-2">
                <text:number>-</text:number>
                <text:p text:style-name="al"/>
                <text:p text:style-name="al">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9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8877</meta:user-defined>
    <meta:user-defined meta:name="DCTERMS.abstract">het plaatsen van een airco buitenunit op het dak van de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Intrekken omgevingsvergunning voor het plaatsen van een airco buitenunit op het dak van de woning, Natuursteenlaan 109 2719TB Zoetermeer</meta:user-defined>
    <meta:user-defined meta:name="DCTERMS.W3CDTF/DCTERMS.available">2025-04-16</meta:user-defined>
    <meta:user-defined meta:name="DCTERMS.W3CDTF/OVERHEIDop.jaargang">2025</meta:user-defined>
    <meta:user-defined meta:name="OVERHEIDop.publicationIssue">165947</meta:user-defined>
    <meta:user-defined meta:name="OVERHEIDop.GmbID/DC.identifier">gmb-2025-165947</meta:user-defined>
    <meta:user-defined meta:name="OVERHEIDop.versieInformatie"/>
  </office:meta>
</office:document-meta>
</file>