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en het plaatsen en vergroten van het dakkapel aan Frankenplantsoen 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Omgevingswet </text:p>
            <text:p text:style-name="common-al">Zaaknummer : 990775 </text:p>
            <text:p text:style-name="common-al">Voor : Vergroten woning en plaatsen en vergroten dakkapel </text:p>
            <text:p text:style-name="common-al">Locatie : Frankenplantsoen 1, (3962 CG) Wijk bij Duurstede </text:p>
            <text:p text:style-name="common-al">Datum verzonden : 09-04-2025 </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 </text:p>
            <text:p text:style-name="common-al">
            <text:span text:style-name="nadrukvet">Bezwaar </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last-al">Kenmerk gemeente WbD: 2025-1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59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775</meta:user-defined>
    <dc:language>nl</dc:language>
    <meta:user-defined meta:name="OVERHEIDop.locatietype/OVERHEIDop.gebiedsmarkering">Adres</meta:user-defined>
    <meta:user-defined meta:name="DC.title">Toestemming voor het vergroten van de woning en het plaatsen en vergroten van het dakkapel aan Frankenplantsoen 1 te Wijk bij Duurstede</meta:user-defined>
    <meta:user-defined meta:name="DCTERMS.W3CDTF/DCTERMS.available">2025-04-17</meta:user-defined>
    <meta:user-defined meta:name="DCTERMS.W3CDTF/OVERHEIDop.jaargang">2025</meta:user-defined>
    <meta:user-defined meta:name="OVERHEIDop.publicationIssue">165946</meta:user-defined>
    <meta:user-defined meta:name="OVERHEIDop.GmbID/DC.identifier">gmb-2025-165946</meta:user-defined>
    <meta:user-defined meta:name="OVERHEIDop.versieInformatie"/>
  </office:meta>
</office:document-meta>
</file>