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twee dakkapellen, Zevenhuisterweg 60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vangen van twee dakkapellen, Zevenhuisterweg 60, Noardburgum</text:p>
            <text:p text:style-name="common-al">Zaaknummer: TZ2025-001007</text:p>
            <text:p text:style-name="common-al">Zaakadres: Zevenhuisterweg 60, Noardburgum</text:p>
            <text:p text:style-name="common-al">Omschrijving: het vervangen van twee dakkapellen</text:p>
            <text:p text:style-name="common-al">Datum ontvangst: 11-04-2025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594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4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4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007</meta:user-defined>
    <meta:user-defined meta:name="DCTERMS.abstract">het vervangen van twee dakkape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vangen van twee dakkapellen, Zevenhuisterweg 60, Noardburgu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943</meta:user-defined>
    <meta:user-defined meta:name="OVERHEIDop.GmbID/DC.identifier">gmb-2025-165943</meta:user-defined>
    <meta:user-defined meta:name="OVERHEIDop.versieInformatie"/>
  </office:meta>
</office:document-meta>
</file>