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Eind 10’ te Bergeijk</text:p>
      <text:section text:name="regeling_id1-3-2" text:style-name="regeling">
        <text:section text:name="aanhef_id1-3-2-1" text:style-name="aanhef">
          <text:section text:name="preambule_id1-3-2-1-1" text:style-name="preambule">
            <text:p text:style-name="al">Burgemeester en wethouders van de gemeente Bergeijk maken bekend dat de overeenkomst “Eind 10” te Bergeijk vanaf vrijdag 18 april 2025 tot en met donderdag 1 mei 2025 voor eenieder ter inzage ligt.</text:p>
            <text:p text:style-name="al"/>
            <text:p text:style-name="al">
            <text:span text:style-name="nadrukvet">Overeenkomst</text:span>
          </text:p>
            <text:p text:style-name="al">De gemeente Bergeijk ontwikkelt samen met een projectontwikkelaar de woonwijk Molenstraat-Eind in de kern Riethoven. Deze ontwikkeling is alleen mogelijk wanneer het agrarisch bedrijf aan het Eind 10 wordt beëindigd. In de overeenkomst worden afspraken gemaakt tussen de gemeente en de eigenaar van Eind 10 om de ontwikkeling te faciliteren, waaronder de afspraak om ongeveer 15 ha grond in pacht te geven aan de eigenaar van Eind 10. De verpachting maakt onderdeel uit van de schadeloosstelling vanwege de bedrijfsbeëindiging.</text:p>
            <text:p text:style-name="al"/>
            <text:p text:style-name="al">
            <text:span text:style-name="nadrukvet">Inzage</text:span>
          </text:p>
            <text:p text:style-name="al">Er ligt een exemplaar van de overeenkomst ter inzage in het gemeentehuis. Hiervoor kunt u een afspraak maken met de publieksbalie van het gemeentehuis, Burgemeester Magneestraat 1 te Bergeijk. U kunt een afspraak maken via +31 (0)497 - 551 455.</text:p>
            <text:p text:style-name="al"/>
            <text:p text:style-name="al">
            <text:span text:style-name="nadrukvet">Reageren</text:span>
          </text:p>
            <text:p text:style-name="al">Tegen de voorgenomen verpachting kunnen geen zienswijzen, bezwaren of beroep in de zin van de Awb worden ingediend. Mocht u zich niet kunnen verenigen met de voorgenomen verpachting en merkt u zichzelf aan als serieuze gegadigde, dan dient u dat gemotiveerd aan te geven bij de gemeente Bergeijk, Postbus 10.000, 5570 GA Bergeijk of via <text:a xlink:href="mailto:info@bergeijk.nl" xlink:type="simple">info@bergeijk.nl</text:a>. De reactie moet binnen 14 kalenderdagen na publicatie van deze bekendmaking zijn ingediend. Deze termijn merken wij aan als vervaltermijn.</text:p>
            <text:p text:style-name="al"/>
            <text:p text:style-name="al">Met deze publicatie geeft de gemeente uitvoering aan het arrest van de Hoge Raad d.d. 26 november 2021, ECLI:NL:HR:2021:1778 (Didam-arres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594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4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4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Bergeijk</meta:user-defined>
    <meta:user-defined meta:name="OVERHEID.Informatietype/DC.type">officiële publicatie</meta:user-defined>
    <meta:user-defined meta:name="OVERHEIDop.Rubriek/DC.type">overige overheidsinformatie</meta:user-defined>
    <meta:user-defined meta:name="OVERHEID.Gemeente/OVERHEID.authority">Bergeijk</meta:user-defined>
    <meta:user-defined meta:name="OVERHEID.Gemeente/DCTERMS.publisher">Bergeijk</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Overeenkomst ‘Eind 10’ te Bergeijk</meta:user-defined>
    <meta:user-defined meta:name="DCTERMS.W3CDTF/DCTERMS.available">2025-04-17</meta:user-defined>
    <meta:user-defined meta:name="DCTERMS.W3CDTF/OVERHEIDop.jaargang">2025</meta:user-defined>
    <meta:user-defined meta:name="OVERHEIDop.publicationIssue">165941</meta:user-defined>
    <meta:user-defined meta:name="OVERHEIDop.GmbID/DC.identifier">gmb-2025-165941</meta:user-defined>
    <meta:user-defined meta:name="OVERHEIDop.versieInformatie"/>
  </office:meta>
</office:document-meta>
</file>