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handelsreclame - Markt 66, 9203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rkt 66, 9203AA Drachten, het plaatsen van handelsreclame, ontvangen: 11 april 2025. De aanvraag is geregistreerd onder zaaknummer Z2025-0000099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594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4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4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991</meta:user-defined>
    <meta:user-defined meta:name="DCTERMS.abstract">Aanvraag omgevingsvergunning: Markt 66, 9203AA Drachten, het plaatsen van handelsreclame, ontvangen: 11 april 2025, zaaknummer: Z2025-0000099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aanvraag omgevingsvergunning - het plaatsen van handelsreclame - Markt 66, 9203AA Drachten</meta:user-defined>
    <meta:user-defined meta:name="DCTERMS.W3CDTF/DCTERMS.available">2025-04-16</meta:user-defined>
    <meta:user-defined meta:name="DCTERMS.W3CDTF/OVERHEIDop.jaargang">2025</meta:user-defined>
    <meta:user-defined meta:name="OVERHEIDop.publicationIssue">165940</meta:user-defined>
    <meta:user-defined meta:name="OVERHEIDop.GmbID/DC.identifier">gmb-2025-165940</meta:user-defined>
    <meta:user-defined meta:name="OVERHEIDop.versieInformatie"/>
  </office:meta>
</office:document-meta>
</file>